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3</text:p>
          </table:table-cell>
          <table:table-cell table:number-columns-repeated="2" table:style-name="ce2"/>
          <table:table-cell office:value-type="string" table:style-name="ce6">
            <text:p>1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8">
            <text:p>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2:326</text:p>
          </table:table-cell>
          <table:table-cell office:value-type="float" office:value="229317.62" table:style-name="ce16">
            <text:p>229 317.6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716:3662</text:p>
          </table:table-cell>
          <table:table-cell office:value-type="float" office:value="152965.01" table:style-name="ce16">
            <text:p>152 965.0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5:010701:1503</text:p>
          </table:table-cell>
          <table:table-cell office:value-type="float" office:value="1215623.6499999999" table:style-name="ce16">
            <text:p>1 215 623.6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50101:945</text:p>
          </table:table-cell>
          <table:table-cell office:value-type="float" office:value="1066781.6599999999" table:style-name="ce16">
            <text:p>1 066 781.6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30301:1954</text:p>
          </table:table-cell>
          <table:table-cell office:value-type="float" office:value="1312488.83" table:style-name="ce16">
            <text:p>1 312 488.8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50201:5084</text:p>
          </table:table-cell>
          <table:table-cell office:value-type="float" office:value="625982.9" table:style-name="ce16">
            <text:p>625 982.9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140502:1897</text:p>
          </table:table-cell>
          <table:table-cell office:value-type="float" office:value="2287413.7999999998" table:style-name="ce16">
            <text:p>2 287 413.8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10111:372</text:p>
          </table:table-cell>
          <table:table-cell office:value-type="float" office:value="398833.88" table:style-name="ce16">
            <text:p>398 833.8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10102:779</text:p>
          </table:table-cell>
          <table:table-cell office:value-type="float" office:value="1859724.59" table:style-name="ce16">
            <text:p>1 859 724.5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601:934</text:p>
          </table:table-cell>
          <table:table-cell office:value-type="float" office:value="1868673.68" table:style-name="ce16">
            <text:p>1 868 673.6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120101:628</text:p>
          </table:table-cell>
          <table:table-cell office:value-type="float" office:value="490123.52000000002" table:style-name="ce16">
            <text:p>490 123.5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140502:1898</text:p>
          </table:table-cell>
          <table:table-cell office:value-type="float" office:value="1069904.03" table:style-name="ce16">
            <text:p>1 069 904.0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20201:7946</text:p>
          </table:table-cell>
          <table:table-cell office:value-type="float" office:value="625576.18000000005" table:style-name="ce16">
            <text:p>625 576.1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7:010102:444</text:p>
          </table:table-cell>
          <table:table-cell office:value-type="float" office:value="824411.73" table:style-name="ce16">
            <text:p>824 411.7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10102:484</text:p>
          </table:table-cell>
          <table:table-cell office:value-type="float" office:value="616273.93000000005" table:style-name="ce16">
            <text:p>616 273.9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7:010102:546</text:p>
          </table:table-cell>
          <table:table-cell office:value-type="float" office:value="975573.26" table:style-name="ce16">
            <text:p>975 573.2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7:010103:355</text:p>
          </table:table-cell>
          <table:table-cell office:value-type="float" office:value="568599.91" table:style-name="ce16">
            <text:p>568 599.9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7:010103:318</text:p>
          </table:table-cell>
          <table:table-cell office:value-type="float" office:value="704645.29" table:style-name="ce16">
            <text:p>704 645.2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7:010104:353</text:p>
          </table:table-cell>
          <table:table-cell office:value-type="float" office:value="568599.91" table:style-name="ce16">
            <text:p>568 599.9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7:010104:359</text:p>
          </table:table-cell>
          <table:table-cell office:value-type="float" office:value="509298.08" table:style-name="ce16">
            <text:p>509 298.0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7:010105:1038</text:p>
          </table:table-cell>
          <table:table-cell office:value-type="float" office:value="722087" table:style-name="ce16">
            <text:p>722 087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7:010105:803</text:p>
          </table:table-cell>
          <table:table-cell office:value-type="float" office:value="1188362.18" table:style-name="ce16">
            <text:p>1 188 362.1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7:010105:812</text:p>
          </table:table-cell>
          <table:table-cell office:value-type="float" office:value="968015.02" table:style-name="ce16">
            <text:p>968 015.0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7:010105:819</text:p>
          </table:table-cell>
          <table:table-cell office:value-type="float" office:value="720924.22" table:style-name="ce16">
            <text:p>720 924.2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10105:828</text:p>
          </table:table-cell>
          <table:table-cell office:value-type="float" office:value="972084.92" table:style-name="ce16">
            <text:p>972 084.9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10105:841</text:p>
          </table:table-cell>
          <table:table-cell office:value-type="float" office:value="543018.73" table:style-name="ce16">
            <text:p>543 018.7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103:2156</text:p>
          </table:table-cell>
          <table:table-cell office:value-type="float" office:value="2649397.87" table:style-name="ce16">
            <text:p>2 649 397.87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10103:2185</text:p>
          </table:table-cell>
          <table:table-cell office:value-type="float" office:value="3455238.47" table:style-name="ce16">
            <text:p>3 455 238.47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3:2189</text:p>
          </table:table-cell>
          <table:table-cell office:value-type="float" office:value="2677901.85" table:style-name="ce16">
            <text:p>2 677 901.8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103:2199</text:p>
          </table:table-cell>
          <table:table-cell office:value-type="float" office:value="3034541.56" table:style-name="ce16">
            <text:p>3 034 541.5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10103:2203</text:p>
          </table:table-cell>
          <table:table-cell office:value-type="float" office:value="2665244.84" table:style-name="ce16">
            <text:p>2 665 244.8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103:2204</text:p>
          </table:table-cell>
          <table:table-cell office:value-type="float" office:value="2098620" table:style-name="ce16">
            <text:p>2 098 620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103:2218</text:p>
          </table:table-cell>
          <table:table-cell office:value-type="float" office:value="2123803.44" table:style-name="ce16">
            <text:p>2 123 803.4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10103:2229</text:p>
          </table:table-cell>
          <table:table-cell office:value-type="float" office:value="3049752.09" table:style-name="ce16">
            <text:p>3 049 752.0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103:2231</text:p>
          </table:table-cell>
          <table:table-cell office:value-type="float" office:value="2681062.7799999998" table:style-name="ce16">
            <text:p>2 681 062.7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10103:2249</text:p>
          </table:table-cell>
          <table:table-cell office:value-type="float" office:value="2123803.44" table:style-name="ce16">
            <text:p>2 123 803.4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10102:3735</text:p>
          </table:table-cell>
          <table:table-cell office:value-type="float" office:value="2953936.92" table:style-name="ce16">
            <text:p>2 953 936.9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102:3738</text:p>
          </table:table-cell>
          <table:table-cell office:value-type="float" office:value="1617032.11" table:style-name="ce16">
            <text:p>1 617 032.1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2:3767</text:p>
          </table:table-cell>
          <table:table-cell office:value-type="float" office:value="1803135.55" table:style-name="ce16">
            <text:p>1 803 135.5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2:3785</text:p>
          </table:table-cell>
          <table:table-cell office:value-type="float" office:value="1819678.08" table:style-name="ce16">
            <text:p>1 819 678.0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10102:3887</text:p>
          </table:table-cell>
          <table:table-cell office:value-type="float" office:value="1956153.94" table:style-name="ce16">
            <text:p>1 956 153.9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102:3910</text:p>
          </table:table-cell>
          <table:table-cell office:value-type="float" office:value="2519380.0099999998" table:style-name="ce16">
            <text:p>2 519 380.0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10102:3957</text:p>
          </table:table-cell>
          <table:table-cell office:value-type="float" office:value="2933562.47" table:style-name="ce16">
            <text:p>2 933 562.47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10103:1469</text:p>
          </table:table-cell>
          <table:table-cell office:value-type="float" office:value="1838391.12" table:style-name="ce16">
            <text:p>1 838 391.1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10103:1503</text:p>
          </table:table-cell>
          <table:table-cell office:value-type="float" office:value="1834193.88" table:style-name="ce16">
            <text:p>1 834 193.8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10103:1889</text:p>
          </table:table-cell>
          <table:table-cell office:value-type="float" office:value="1993689" table:style-name="ce16">
            <text:p>1 993 689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103:1894</text:p>
          </table:table-cell>
          <table:table-cell office:value-type="float" office:value="2560116.65" table:style-name="ce16">
            <text:p>2 560 116.6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103:1920</text:p>
          </table:table-cell>
          <table:table-cell office:value-type="float" office:value="1838391.12" table:style-name="ce16">
            <text:p>1 838 391.1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3:1924</text:p>
          </table:table-cell>
          <table:table-cell office:value-type="float" office:value="1834193.88" table:style-name="ce16">
            <text:p>1 834 193.8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3:1990</text:p>
          </table:table-cell>
          <table:table-cell office:value-type="float" office:value="1981097.28" table:style-name="ce16">
            <text:p>1 981 097.2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103:2040</text:p>
          </table:table-cell>
          <table:table-cell office:value-type="float" office:value="1804813.2" table:style-name="ce16">
            <text:p>1 804 813.2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10103:2089</text:p>
          </table:table-cell>
          <table:table-cell office:value-type="float" office:value="2684223.36" table:style-name="ce16">
            <text:p>2 684 223.3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3:2109</text:p>
          </table:table-cell>
          <table:table-cell office:value-type="float" office:value="3055829.99" table:style-name="ce16">
            <text:p>3 055 829.9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3:2112</text:p>
          </table:table-cell>
          <table:table-cell office:value-type="float" office:value="2132197.92" table:style-name="ce16">
            <text:p>2 132 197.9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3:2128</text:p>
          </table:table-cell>
          <table:table-cell office:value-type="float" office:value="2687382.32" table:style-name="ce16">
            <text:p>2 687 382.3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103:2152</text:p>
          </table:table-cell>
          <table:table-cell office:value-type="float" office:value="3449383.76" table:style-name="ce16">
            <text:p>3 449 383.7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30123:2348</text:p>
          </table:table-cell>
          <table:table-cell office:value-type="float" office:value="597135" table:style-name="ce16">
            <text:p>597 135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30110:2890</text:p>
          </table:table-cell>
          <table:table-cell office:value-type="float" office:value="661436.1" table:style-name="ce16">
            <text:p>661 436.1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30110:2891</text:p>
          </table:table-cell>
          <table:table-cell office:value-type="float" office:value="439023.65" table:style-name="ce16">
            <text:p>439 023.6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30110:2892</text:p>
          </table:table-cell>
          <table:table-cell office:value-type="float" office:value="610915.91" table:style-name="ce16">
            <text:p>610 915.9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10:2893</text:p>
          </table:table-cell>
          <table:table-cell office:value-type="float" office:value="644597.88" table:style-name="ce16">
            <text:p>644 597.8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308:3628</text:p>
          </table:table-cell>
          <table:table-cell office:value-type="float" office:value="349246.44" table:style-name="ce16">
            <text:p>349 246.4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20105:475</text:p>
          </table:table-cell>
          <table:table-cell office:value-type="float" office:value="3255875.2" table:style-name="ce16">
            <text:p>3 255 875.2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50208:2610</text:p>
          </table:table-cell>
          <table:table-cell office:value-type="float" office:value="366285.96" table:style-name="ce16">
            <text:p>366 285.9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00000:2440</text:p>
          </table:table-cell>
          <table:table-cell office:value-type="float" office:value="2848890.8" table:style-name="ce16">
            <text:p>2 848 890.8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10103:3645</text:p>
          </table:table-cell>
          <table:table-cell office:value-type="float" office:value="3184120.7" table:style-name="ce16">
            <text:p>3 184 120.7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107:3992</text:p>
          </table:table-cell>
          <table:table-cell office:value-type="float" office:value="365390.9" table:style-name="ce16">
            <text:p>365 390.9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C073776E1CC8E0531F4C3D7255585A5F9395EFF2A6BD2693762CB0A56F55FDD2A7B50077785B2B57BDDB133A7F4F3BED2F17F92C08922A05BC7E8B1673F7A4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9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3T09:30:32Z</dc:date>
    <meta:print-date>2023-04-12T09:21:00Z</meta:print-date>
  </office:meta>
</office:document-meta>
</file>